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6d0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6456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3ca81" style:font-weight-asian="bold"/>
    </style:style>
    <style:style style:name="T5" style:family="text">
      <style:text-properties fo:font-weight="bold" officeooo:rsid="0013d6d0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14df1d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5">85</text:span><text:span text:style-name="T3"> </text:span><text:span text:style-name="T4">UP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11">La Cámara de Diputados de la Provincia de Santa Fe vería con agrado que el Poder Ejecutivo, a través del organismo que corresponda, eval</text:span><text:span text:style-name="T12">úe</text:span><text:span text:style-name="T11"> la posibilidad de incrementar los controles en el Centro de Salud “17 de Octubre” de la localidad de Villa Gobernador Gálvez, Dpto. Rosario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3:08.860048483</dc:date>
    <meta:print-date>2014-12-17T18:02:18.949724133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4" meta:character-count="700" meta:non-whitespace-character-count="587"/>
    <meta:user-defined meta:name="Información 1"/>
    <meta:user-defined meta:name="Información 2"/>
    <meta:user-defined meta:name="Información 3"/>
    <meta:user-defined meta:name="Información 4"/>
  </office:meta>
</office:document-meta>
</file>